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8.498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1.005cm" style:rel-column-width="570*"/>
    </style:style>
    <style:style style:name="Таблица2.B" style:family="table-column">
      <style:table-column-properties style:column-width="3.704cm" style:rel-column-width="2100*"/>
    </style:style>
    <style:style style:name="Таблица2.C" style:family="table-column">
      <style:table-column-properties style:column-width="9.735cm" style:rel-column-width="5519*"/>
    </style:style>
    <style:style style:name="Таблица2.D" style:family="table-column">
      <style:table-column-properties style:column-width="2.554cm" style:rel-column-width="1448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2.D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A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language="ru" fo:country="RU" style:font-name-asian="Calibri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323cm"/>
          <style:tab-stop style:position="2.011cm"/>
          <style:tab-stop style:position="2.037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-asian="Calibri"/>
    </style:style>
    <style:style style:name="P9" style:family="paragraph" style:parent-style-name="Standard">
      <style:paragraph-properties fo:text-align="justify" style:justify-single-word="false"/>
      <style:text-properties style:font-name-asian="Calibri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font-size="12pt" style:font-name-asian="Calibri" style:font-size-asian="12pt" style:font-size-complex="12pt"/>
    </style:style>
    <style:style style:name="P12" style:family="paragraph" style:parent-style-name="Standard">
      <style:text-properties fo:font-style="italic" style:font-style-asian="italic" style:font-style-complex="italic"/>
    </style:style>
    <style:style style:name="P13" style:family="paragraph" style:parent-style-name="Standard">
      <style:text-properties fo:font-size="11pt" fo:font-style="italic" style:font-size-asian="11pt" style:font-style-asian="italic" style:font-style-complex="italic"/>
    </style:style>
    <style:style style:name="P14" style:family="paragraph" style:parent-style-name="Standard">
      <style:paragraph-properties fo:margin-left="-0.053cm" fo:margin-right="0cm" fo:text-align="center" style:justify-single-word="false" fo:text-indent="-0.635cm" style:auto-text-indent="false">
        <style:tab-stops>
          <style:tab-stop style:position="-0.635cm"/>
        </style:tab-stops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.026cm" fo:margin-right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.635cm" fo:margin-right="0cm" fo:text-indent="0cm" style:auto-text-indent="false"/>
      <style:text-properties fo:font-style="italic" style:font-style-asian="italic" style:font-style-complex="italic"/>
    </style:style>
    <style:style style:name="P18" style:family="paragraph" style:parent-style-name="Standard">
      <style:paragraph-properties fo:margin-left="0.025cm" fo:margin-right="0.004cm" fo:text-align="justify" style:justify-single-word="false" fo:text-indent="0cm" style:auto-text-indent="false" fo:background-color="#ffffff">
        <style:background-image/>
      </style:paragraph-properties>
      <style:text-properties fo:color="#000000" fo:letter-spacing="-0.005cm" style:font-name-asian="Calibri"/>
    </style:style>
    <style:style style:name="P19" style:family="paragraph" style:parent-style-name="Standard">
      <style:paragraph-properties fo:margin-left="1.27cm" fo:margin-right="0cm" fo:text-indent="0cm" style:auto-text-indent="false"/>
      <style:text-properties fo:font-style="italic" style:font-style-asian="italic" style:font-style-complex="italic"/>
    </style:style>
    <style:style style:name="P20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2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24" style:family="paragraph" style:parent-style-name="Table_20_Contents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25" style:family="paragraph" style:parent-style-name="Table_20_Contents">
      <style:paragraph-properties fo:text-align="start" style:justify-single-word="false">
        <style:tab-stops>
          <style:tab-stop style:position="-0.847cm"/>
        </style:tab-stops>
      </style:paragraph-properties>
      <style:text-properties fo:font-size="12pt" fo:language="ru" fo:country="RU" fo:font-style="italic" style:font-size-asian="12pt" style:font-style-asian="italic" style:font-size-complex="12pt" style:font-style-complex="italic"/>
    </style:style>
    <style:style style:name="P26" style:family="paragraph" style:parent-style-name="Table_20_Contents">
      <style:paragraph-properties fo:text-align="start" style:justify-single-word="false">
        <style:tab-stops>
          <style:tab-stop style:position="0.053cm"/>
        </style:tab-stops>
      </style:paragraph-properties>
      <style:text-properties fo:font-size="12pt" fo:language="ru" fo:country="RU" fo:font-style="italic" style:font-size-asian="12pt" style:font-style-asian="italic" style:font-size-complex="12pt" style:font-style-complex="italic"/>
    </style:style>
    <style:style style:name="P27" style:family="paragraph" style:parent-style-name="Table_20_Contents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28" style:family="paragraph" style:parent-style-name="Table_20_Contents">
      <style:paragraph-properties fo:margin-left="1.252cm" fo:margin-right="0.009cm" fo:text-align="start" style:justify-single-word="false" fo:text-indent="-1.138cm" style:auto-text-indent="false">
        <style:tab-stops>
          <style:tab-stop style:position="-0.847cm"/>
        </style:tab-stops>
      </style:paragraph-properties>
      <style:text-properties fo:font-size="12pt" fo:language="ru" fo:country="RU" fo:font-style="italic" style:font-size-asian="12pt" style:font-style-asian="italic" style:font-size-complex="12pt" style:font-style-complex="italic"/>
    </style:style>
    <style:style style:name="P29" style:family="paragraph" style:parent-style-name="Table_20_Contents">
      <style:paragraph-properties fo:text-align="start" style:justify-single-word="false">
        <style:tab-stops>
          <style:tab-stop style:position="-0.635cm"/>
        </style:tab-stops>
      </style:paragraph-properties>
      <style:text-properties fo:font-size="12pt" fo:language="ru" fo:country="RU" fo:font-style="italic" style:font-size-asian="12pt" style:font-style-asian="italic" style:font-size-complex="12pt" style:font-style-complex="italic"/>
    </style:style>
    <style:style style:name="P30" style:family="paragraph" style:parent-style-name="Table_20_Contents" style:list-style-name="L6">
      <style:paragraph-properties fo:text-align="start" style:justify-single-word="false">
        <style:tab-stops>
          <style:tab-stop style:position="-0.635cm"/>
        </style:tab-stops>
      </style:paragraph-properties>
      <style:text-properties fo:font-size="12pt" fo:language="ru" fo:country="RU" fo:font-style="italic" style:font-size-asian="12pt" style:font-style-asian="italic" style:font-size-complex="12pt" style:font-style-complex="italic"/>
    </style:style>
    <style:style style:name="P31" style:family="paragraph" style:parent-style-name="Table_20_Contents" style:list-style-name="L7">
      <style:paragraph-properties fo:text-align="start" style:justify-single-word="false">
        <style:tab-stops>
          <style:tab-stop style:position="-0.847cm"/>
        </style:tab-stops>
      </style:paragraph-properties>
      <style:text-properties fo:font-size="12pt" fo:language="ru" fo:country="RU" fo:font-style="italic" style:font-size-asian="12pt" style:font-style-asian="italic" style:font-size-complex="12pt" style:font-style-complex="italic"/>
    </style:style>
    <style:style style:name="P32" style:family="paragraph" style:parent-style-name="Table_20_Contents" style:list-style-name="L7">
      <style:paragraph-properties fo:text-align="start" style:justify-single-word="false">
        <style:tab-stops>
          <style:tab-stop style:position="0.053cm"/>
        </style:tab-stops>
      </style:paragraph-properties>
      <style:text-properties fo:font-size="12pt" fo:language="ru" fo:country="RU" fo:font-style="italic" style:font-size-asian="12pt" style:font-style-asian="italic" style:font-size-complex="12pt" style:font-style-complex="italic"/>
    </style:style>
    <style:style style:name="P33" style:family="paragraph" style:parent-style-name="Table_20_Contents" style:list-style-name="L8">
      <style:paragraph-properties fo:text-align="start" style:justify-single-word="false"/>
      <style:text-properties fo:font-size="12pt" fo:language="ru" fo:country="RU" fo:font-style="italic" style:font-size-asian="12pt" style:font-style-asian="italic" style:font-size-complex="12pt" style:font-style-complex="italic"/>
    </style:style>
    <style:style style:name="P34" style:family="paragraph" style:parent-style-name="Table_20_Contents">
      <style:paragraph-properties fo:text-align="center" style:justify-single-word="false"/>
      <style:text-properties fo:font-size="12pt" fo:language="ru" fo:country="RU" fo:font-style="italic" style:font-size-asian="12pt" style:font-style-asian="italic" style:font-size-complex="12pt" style:font-style-complex="italic"/>
    </style:style>
    <style:style style:name="P35" style:family="paragraph" style:parent-style-name="Table_20_Contents">
      <style:paragraph-properties fo:text-align="center" style:justify-single-word="false"/>
      <style:text-properties fo:font-size="12pt" fo:language="ru" fo:country="RU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37" style:family="paragraph" style:parent-style-name="Table_20_Contents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40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41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42" style:family="paragraph" style:parent-style-name="Table_20_Contents" style:list-style-name="L5">
      <style:paragraph-properties fo:margin-left="0.432cm" fo:margin-right="0.009cm" fo:text-align="justify" style:justify-single-word="false" fo:text-indent="-0.318cm" style:auto-text-indent="false">
        <style:tab-stops>
          <style:tab-stop style:position="-0.714cm"/>
          <style:tab-stop style:position="0.026cm"/>
        </style:tab-stops>
      </style:paragraph-properties>
      <style:text-properties fo:font-size="12pt" fo:language="ru" fo:country="RU" fo:font-style="italic" style:font-size-asian="12pt" style:font-style-asian="italic" style:font-size-complex="12pt" style:font-style-complex="italic"/>
    </style:style>
    <style:style style:name="P43" style:family="paragraph" style:parent-style-name="Table_20_Contents" style:list-style-name="L5">
      <style:paragraph-properties fo:margin-left="0.432cm" fo:margin-right="0.009cm" fo:text-align="start" style:justify-single-word="false" fo:text-indent="-0.318cm" style:auto-text-indent="false">
        <style:tab-stops>
          <style:tab-stop style:position="-0.714cm"/>
          <style:tab-stop style:position="0.026cm"/>
        </style:tab-stops>
      </style:paragraph-properties>
      <style:text-properties fo:font-size="12pt" fo:language="ru" fo:country="RU" fo:font-style="italic" style:font-size-asian="12pt" style:font-style-asian="italic" style:font-size-complex="12pt" style:font-style-complex="italic"/>
    </style:style>
    <style:style style:name="P44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5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4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7" style:family="paragraph" style:parent-style-name="Standard">
      <style:paragraph-properties fo:text-align="justify" style:justify-single-word="false"/>
      <style:text-properties fo:language="ru" fo:country="RU" fo:font-weight="normal" style:font-weight-asian="normal" style:font-weight-complex="normal"/>
    </style:style>
    <style:style style:name="P48" style:family="paragraph" style:parent-style-name="Standard">
      <style:paragraph-properties fo:text-align="start" style:justify-single-word="false"/>
      <style:text-properties fo:language="ru" fo:country="RU" fo:font-weight="normal" style:font-weight-asian="normal" style:font-weight-complex="normal"/>
    </style:style>
    <style:style style:name="P49" style:family="paragraph" style:parent-style-name="Standard">
      <style:paragraph-properties fo:text-align="end" style:justify-single-word="false"/>
      <style:text-properties fo:language="ru" fo:country="RU" fo:font-weight="normal" style:font-weight-asian="normal" style:font-weight-complex="normal"/>
    </style:style>
    <style:style style:name="P50" style:family="paragraph" style:parent-style-name="Standard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51" style:family="paragraph" style:parent-style-name="Standard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52" style:family="paragraph" style:parent-style-name="Standard" style:list-style-name="WW8Num21">
      <style:paragraph-properties fo:text-align="start" style:justify-single-word="false"/>
      <style:text-properties fo:font-size="12pt" fo:language="ru" fo:country="RU" fo:font-style="italic" style:font-size-asian="12pt" style:font-style-asian="italic" style:font-size-complex="12pt" style:font-style-complex="italic"/>
    </style:style>
    <style:style style:name="P53" style:family="paragraph" style:parent-style-name="Standard" style:list-style-name="WW8Num11">
      <style:paragraph-properties fo:text-align="start" style:justify-single-word="false"/>
      <style:text-properties fo:font-size="12pt" fo:language="ru" fo:country="RU" fo:font-style="italic" style:font-name-asian="Calibri" style:font-size-asian="12pt" style:font-style-asian="italic" style:font-size-complex="12pt" style:font-style-complex="italic"/>
    </style:style>
    <style:style style:name="P54" style:family="paragraph" style:parent-style-name="Standard">
      <style:paragraph-properties fo:text-align="justify" style:justify-single-word="false"/>
      <style:text-properties fo:font-size="12pt" fo:language="ru" fo:country="RU" style:font-name-asian="Calibri" style:font-size-asian="12pt" style:font-size-complex="12pt"/>
    </style:style>
    <style:style style:name="P55" style:family="paragraph" style:parent-style-name="Standard">
      <style:paragraph-properties fo:text-align="justify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fo:text-align="justify" style:justify-single-word="false"/>
      <style:text-properties fo:font-size="12pt" style:font-name-asian="Calibri" style:font-size-asian="12pt" style:font-size-complex="12pt"/>
    </style:style>
    <style:style style:name="P57" style:family="paragraph" style:parent-style-name="Standard">
      <style:paragraph-properties fo:text-align="justify" style:justify-single-word="false"/>
      <style:text-properties fo:color="#000000" fo:font-size="12pt" fo:letter-spacing="-0.005cm" fo:language="ru" fo:country="RU" fo:font-weight="bold" style:font-name-asian="Calibri" style:font-size-asian="12pt" style:font-weight-asian="bold" style:font-size-complex="12pt"/>
    </style:style>
    <style:style style:name="P58" style:family="paragraph" style:parent-style-name="Standard">
      <style:paragraph-properties fo:text-align="center" style:justify-single-word="false"/>
      <style:text-properties fo:color="#000000" fo:font-size="12pt" fo:letter-spacing="-0.005cm" fo:language="ru" fo:country="RU" fo:font-weight="bold" style:font-name-asian="Calibri" style:font-size-asian="12pt" style:font-weight-asian="bold" style:font-size-complex="12pt"/>
    </style:style>
    <style:style style:name="P59" style:family="paragraph" style:parent-style-name="Standard">
      <style:paragraph-properties fo:text-align="justify" style:justify-single-word="false"/>
      <style:text-properties fo:color="#000000" fo:font-size="12pt" fo:letter-spacing="-0.005cm" fo:language="ru" fo:country="RU" fo:font-weight="bold" style:font-name-asian="Calibri" style:font-size-asian="12pt" style:font-weight-asian="bold" style:font-size-complex="12pt" style:font-weight-complex="normal"/>
    </style:style>
    <style:style style:name="P60" style:family="paragraph" style:parent-style-name="Standard">
      <style:paragraph-properties fo:text-align="justify" style:justify-single-word="false"/>
      <style:text-properties fo:color="#000000" fo:font-size="12pt" fo:letter-spacing="-0.005cm" fo:language="ru" fo:country="RU" fo:font-weight="normal" style:font-name-asian="Calibri" style:font-size-asian="12pt" style:font-weight-asian="normal" style:font-size-complex="12pt" style:font-weight-complex="normal"/>
    </style:style>
    <style:style style:name="P61" style:family="paragraph" style:parent-style-name="Standard">
      <style:paragraph-properties fo:text-align="center" style:justify-single-word="false"/>
      <style:text-properties fo:color="#000000" fo:font-size="12pt" fo:letter-spacing="-0.005cm" fo:language="ru" fo:country="RU" fo:font-weight="normal" style:font-name-asian="Calibri" style:font-size-asian="12pt" style:font-weight-asian="normal" style:font-size-complex="12pt" style:font-weight-complex="normal"/>
    </style:style>
    <style:style style:name="P62" style:family="paragraph" style:parent-style-name="Standard">
      <style:paragraph-properties fo:text-align="justify" style:justify-single-word="false"/>
      <style:text-properties fo:color="#000000" fo:font-size="12pt" fo:letter-spacing="-0.005cm" fo:language="ru" fo:country="RU" fo:font-style="italic" fo:font-weight="normal" style:font-name-asian="Calibri" style:font-size-asian="12pt" style:font-style-asian="italic" style:font-weight-asian="normal" style:font-size-complex="12pt" style:font-style-complex="italic" style:font-weight-complex="normal"/>
    </style:style>
    <style:style style:name="P63" style:family="paragraph" style:parent-style-name="Standard">
      <style:paragraph-properties fo:text-align="justify" style:justify-single-word="false"/>
      <style:text-properties fo:color="#000000" fo:font-size="11pt" fo:letter-spacing="-0.005cm" fo:language="ru" fo:country="RU" fo:font-weight="normal" style:font-name-asian="Calibri" style:font-size-asian="11pt" style:font-weight-asian="normal" style:font-size-complex="11pt" style:font-weight-complex="normal"/>
    </style:style>
    <style:style style:name="P64" style:family="paragraph" style:parent-style-name="Standard" style:list-style-name="L4">
      <style:text-properties fo:font-size="11pt" fo:font-style="italic" style:font-size-asian="11pt" style:font-style-asian="italic" style:font-style-complex="italic"/>
    </style:style>
    <style:style style:name="P65" style:family="paragraph" style:parent-style-name="Standard" style:list-style-name="L4">
      <style:paragraph-properties fo:text-align="justify" style:justify-single-word="false"/>
      <style:text-properties fo:font-size="11pt" fo:language="ru" fo:country="RU" fo:font-style="italic" style:font-size-asian="11pt" style:font-style-asian="italic" style:font-size-complex="12pt" style:font-style-complex="italic"/>
    </style:style>
    <style:style style:name="P66" style:family="paragraph" style:parent-style-name="Standard" style:list-style-name="WW8Num17">
      <style:text-properties fo:font-style="italic" style:font-style-asian="italic" style:font-style-complex="italic"/>
    </style:style>
    <style:style style:name="P67" style:family="paragraph" style:parent-style-name="Standard">
      <style:paragraph-properties fo:text-align="justify" style:justify-single-word="false"/>
      <style:text-properties style:font-name-asian="Calibri"/>
    </style:style>
    <style:style style:name="P68" style:family="paragraph" style:parent-style-name="Standard">
      <style:paragraph-properties fo:text-align="justify" style:justify-single-word="false"/>
    </style:style>
    <style:style style:name="P69" style:family="paragraph" style:parent-style-name="Standard">
      <style:paragraph-properties fo:text-align="center" style:justify-single-word="false"/>
    </style:style>
    <style:style style:name="P70" style:family="paragraph" style:parent-style-name="Standard" style:list-style-name="L1">
      <style:paragraph-properties fo:margin-left="0.026cm" fo:margin-right="0cm" fo:text-align="justify" style:justify-single-word="false" fo:text-indent="-0.635cm" style:auto-text-indent="false">
        <style:tab-stops>
          <style:tab-stop style:position="-0.635cm"/>
        </style:tab-stops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71" style:family="paragraph" style:parent-style-name="Standard">
      <style:paragraph-properties fo:margin-left="0.026cm" fo:margin-right="0cm" fo:text-align="start" style:justify-single-word="false" fo:text-indent="-0.635cm" style:auto-text-indent="false">
        <style:tab-stops>
          <style:tab-stop style:position="-0.635cm"/>
        </style:tab-stops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72" style:family="paragraph" style:parent-style-name="Standard" style:list-style-name="L1">
      <style:paragraph-properties fo:margin-left="0.026cm" fo:margin-right="0cm" fo:text-align="justify" style:justify-single-word="false" fo:text-indent="-0.635cm" style:auto-text-indent="false">
        <style:tab-stops>
          <style:tab-stop style:position="-0.635cm"/>
        </style:tab-stops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73" style:family="paragraph" style:parent-style-name="Standard" style:list-style-name="L2">
      <style:paragraph-properties fo:margin-left="0.026cm" fo:margin-right="0cm" fo:text-align="center" style:justify-single-word="false" fo:text-indent="-0.635cm" style:auto-text-indent="false">
        <style:tab-stops>
          <style:tab-stop style:position="-0.635cm"/>
        </style:tab-stops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7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323cm"/>
        </style:tab-stops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75" style:family="paragraph" style:parent-style-name="Standard" style:list-style-name="L3">
      <style:paragraph-properties fo:margin-left="0cm" fo:margin-right="0cm" fo:text-align="justify" style:justify-single-word="false" fo:text-indent="0cm" style:auto-text-indent="false">
        <style:tab-stops>
          <style:tab-stop style:position="-0.635cm"/>
        </style:tab-stops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76" style:family="paragraph" style:parent-style-name="Standard" style:list-style-name="L3">
      <style:paragraph-properties fo:margin-left="0.053cm" fo:margin-right="0cm" fo:text-align="justify" style:justify-single-word="false" fo:text-indent="0cm" style:auto-text-indent="false">
        <style:tab-stops>
          <style:tab-stop style:position="-0.635cm"/>
        </style:tab-stops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77" style:family="paragraph" style:parent-style-name="Standard" style:list-style-name="WW8Num6">
      <style:paragraph-properties fo:margin-left="0.459cm" fo:margin-right="0.009cm" fo:text-indent="-0.265cm" style:auto-text-indent="false">
        <style:tab-stops/>
      </style:paragraph-properties>
      <style:text-properties fo:font-style="italic" style:font-style-asian="italic" style:font-style-complex="italic"/>
    </style:style>
    <style:style style:name="P78" style:family="paragraph" style:parent-style-name="Standard" style:list-style-name="WW8Num6">
      <style:paragraph-properties fo:margin-left="1.279cm" fo:margin-right="0.009cm" fo:text-align="start" style:justify-single-word="false" fo:text-indent="-1.111cm" style:auto-text-indent="false">
        <style:tab-stops>
          <style:tab-stop style:position="-0.635cm"/>
        </style:tab-stops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P79" style:family="paragraph" style:parent-style-name="Standard" style:list-style-name="WW8Num31">
      <style:paragraph-properties fo:margin-left="0cm" fo:margin-right="0.33cm" fo:text-indent="0cm" style:auto-text-indent="false" fo:background-color="#ffffff">
        <style:background-image/>
      </style:paragraph-properties>
      <style:text-properties fo:color="#000000" fo:letter-spacing="-0.005cm" fo:font-style="italic" style:font-name-asian="Calibri" style:font-style-asian="italic" style:font-style-complex="italic"/>
    </style:style>
    <style:style style:name="P80" style:family="paragraph" style:parent-style-name="Standard" style:list-style-name="WW8Num31">
      <style:paragraph-properties fo:margin-left="-0.071cm" fo:margin-right="0.326cm" fo:text-align="start" style:justify-single-word="false" fo:text-indent="0cm" style:auto-text-indent="false" fo:background-color="#ffffff">
        <style:background-image/>
      </style:paragraph-properties>
      <style:text-properties fo:color="#000000" fo:font-size="12pt" fo:letter-spacing="-0.005cm" fo:font-style="italic" style:font-name-asian="Calibri" style:font-size-asian="12pt" style:font-style-asian="italic" style:font-size-complex="12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language="ru" fo:country="RU" style:font-size-asian="12pt" style:font-size-complex="12pt"/>
    </style:style>
    <style:style style:name="T9" style:family="text">
      <style:text-properties fo:language="en" fo:country="US"/>
    </style:style>
    <style:style style:name="T10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8.255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-7.6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-6.98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-6.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82cm" fo:text-indent="-0.635cm" fo:margin-left="0.8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455cm" fo:text-indent="-0.635cm" fo:margin-left="1.45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09cm" fo:text-indent="-0.635cm" fo:margin-left="2.0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725cm" fo:text-indent="-0.635cm" fo:margin-left="2.72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36cm" fo:text-indent="-0.635cm" fo:margin-left="3.3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995cm" fo:text-indent="-0.635cm" fo:margin-left="3.99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63cm" fo:text-indent="-0.635cm" fo:margin-left="4.6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265cm" fo:text-indent="-0.635cm" fo:margin-left="5.26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9cm" fo:text-indent="-0.635cm" fo:margin-left="5.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535cm" fo:text-indent="-0.635cm" fo:margin-left="6.53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2">СОГЛАСОВАНО</text:p>
            <text:p text:style-name="P22">Председатель МБДОУ </text:p>
            <text:p text:style-name="P22">«Детский сад № 3 «Колобок» г.Медногорска»:</text:p>
            <text:p text:style-name="P22">__________ <text:s/>Е.Г. Крыгина</text:p>
            <text:p text:style-name="P22">протокол № ____ от «__» ______ 20__г.</text:p>
          </table:table-cell>
          <table:table-cell table:style-name="Таблица1.A1" office:value-type="string">
            <text:p text:style-name="P22">УТВЕРЖДАЮ</text:p>
            <text:p text:style-name="P22">Заведующий МБДОУ </text:p>
            <text:p text:style-name="P22">«Детский сад № 3 «Колобок» г.Медногорска»:</text:p>
            <text:p text:style-name="P22">___________ В.Н. Захарова</text:p>
            <text:p text:style-name="P22">«__» _______ 20____г.</text:p>
          </table:table-cell>
        </table:table-row>
      </table:table>
      <text:p text:style-name="P3"/>
      <text:p text:style-name="P3"/>
      <text:p text:style-name="P3">Положение о<text:span text:style-name="T1">б установлении </text:span><text:s/>показател<text:span text:style-name="T1">ей</text:span> <text:s/></text:p>
      <text:p text:style-name="P1"><text:span text:style-name="T5">эффективности деятельности педагог</text:span><text:span text:style-name="T6">ических работников</text:span></text:p>
      <text:p text:style-name="P1"><text:span text:style-name="T6"><text:s/>муниципального бюджетного дошкольного образовательного учреждения «Детский сад общеразвивающего вида с приоритетным осуществлением деятельности по художественно-эстетическому направлению развития </text:span><text:span text:style-name="T1">детей № 3 </text:span><text:span text:style-name="T6">«Колобок» г.Медногорска»</text:span></text:p>
      <text:p text:style-name="P7"/>
      <text:p text:style-name="P3">1. ОБЩИЕ ПОЛОЖЕНИЯ </text:p>
      <text:p text:style-name="P6"><text:tab/>1.1. Положение <text:s/>разработано <text:s/><text:span text:style-name="T1">в</text:span> рамках реализации <text:s/>Программы поэтапного совершенствования системы оплаты труда в государственных <text:s/>(муниципальных) <text:s/>учреждениях <text:s/>на <text:s/>2013-2018 <text:s/>годы, <text:span text:style-name="T1">утвержденной распоряжением правительства российской Федерации от 26 ноября 2012 года № 2190-р, </text:span><text:s/>в <text:s/>соответствии <text:s/>с приказом <text:s/>Минтруда <text:s/>России <text:s/>от <text:s/>13 <text:s/>мая <text:s/>2013 <text:s/>года <text:s/>№ <text:s/>202, <text:s/>на <text:s/>основании <text:s/>методических рекомендаций <text:s/>Минобрнауки <text:s/>России <text:s/>по <text:s/>разработке <text:s/>органами <text:s/>государственной <text:s/>власти субъектов <text:s/>РФ <text:s/>и <text:s/>органами <text:s/>местного самоуправления <text:s/>показателей <text:s/>эффективности деятельности <text:s/>государственных <text:s/>(муниципальных) <text:s/>учреждений <text:s/>в <text:s/>сфере <text:s/>образования, в <text:s/>целях повышения <text:s/>эффективности <text:s/>и <text:s/>качества труда <text:span text:style-name="T1">педагогических </text:span>работников <text:span text:style-name="T1">МБДОУ «Детский сад № 3 «Колобок» г.Медногорска» (далее МБДОУ)</text:span>, развития их творческой активности и инициативы, а также в целях повышения качества образовательного и воспитательного процессов. </text:p>
      <text:p text:style-name="P5"><text:tab/>Система стимулирующих выплат <text:span text:style-name="T1">педагогическим </text:span>работникам школы включает в себя: </text:p>
      <text:p text:style-name="P5">- выплаты, предусмотренные действующей системой оплаты труда в <text:span text:style-name="T1">Оренбургской</text:span> области; </text:p>
      <text:p text:style-name="P5">- <text:s/>поощрительные выплаты по результатам труда. </text:p>
      <text:p text:style-name="P5"><text:tab/>Установление поощрительных выплат, не связанных с результативностью труда, не допускается. </text:p>
      <text:p text:style-name="P5"><text:tab/>1.2. Данное <text:s/>Положение <text:s/>устанавливает <text:s/>порядок, <text:s/>перечень <text:s/>и <text:s/>условия <text:s/>осуществления поощрительных выплат <text:span text:style-name="T1">педагогическим </text:span>работникам <text:span text:style-name="T1">МБДОУ.</text:span></text:p>
      <text:p text:style-name="P5"><text:tab/><text:span text:style-name="T2">1.3. Основное назначение стимулирующих выплат - дифференциация оплаты труда педагога в зависимости от его качества, мотивации на позитивный (продуктивный) результат педагогической деятельности, ориентированный на долгосрочный инновационный режим.</text:span></text:p>
      <text:p text:style-name="P5"><text:tab/>1.4. Поощрительные <text:s/>выплаты <text:s/>по <text:s/>результатам <text:s/>труда <text:s/>производятся <text:s/>в <text:s/>пределах стимулирующей части фонда оплаты труда <text:span text:style-name="T1">МБДОУ </text:span>и <text:s/>максимальными <text:s/>размерами <text:s/>не ограничиваются. <text:s/></text:p>
      <text:p text:style-name="P5"><text:soft-page-break/><text:tab/>1.5. Поощрительные выплаты могут устанавливаться в виде стимулирующих надбавок или выплачиваться в виде разовых премий. </text:p>
      <text:p text:style-name="P5"/>
      <text:p text:style-name="P7">2. ПОРЯДОК РАСПРЕДЕЛЕНИЯ ВЫПЛАТ</text:p>
      <text:list xml:id="list8507918110802407060" text:style-name="L1">
        <text:list-item>
          <text:list>
            <text:list-item>
              <text:list>
                <text:list-header>
                  <text:p text:style-name="P70"><text:s text:c="3"/>2.1. Для проведения объективной внешней оценки результативности профессиональной деятельности педагога на основе его <text:s/>личного портфолио в образовательном учреждении приказом руководителя <text:s/>по согласованию с профкомом создается Комиссия, состоящая <text:s/>из <text:s/>представителей администрации, Совета педагогов, членов профкома. </text:p>
                </text:list-header>
              </text:list>
            </text:list-item>
          </text:list>
        </text:list-item>
      </text:list>
      <text:p text:style-name="P5"><text:span text:style-name="T2"><text:tab/>2.2. </text:span>Председатель Комиссии назначается <text:s/>или избирается <text:s/>сроком на 1 год и несет полную ответственность за работу Комиссии, грамотное и своевременное оформление документации.</text:p>
      <text:p text:style-name="P16"><text:tab/>2.<text:span text:style-name="T1">3</text:span>. Результаты работы Комиссии оформляются протоколами, срок хранения - 5 лет. Протоколы хранятся у руководителя <text:span text:style-name="T1">МБДОУ</text:span>. Решения <text:s/>Комиссии принимаются на основе открытого голосования путем подсчета простого большинства голосов.</text:p>
      <text:p text:style-name="P15"><text:tab/>2.4. В установленные приказом руководителя образовательного учреждения сроки (не менее чем за две недели до заседания Комиссии, на которой планируется рассмотрение вопроса о распределении стимулирующего фонда оплаты труда) педагогические работники передают в Комиссию собственные портфолио с заполненным собственноручно оценочным листом, содержащим самооценку показателей результативности, с приложением документов подтверждающих и уточняющих их деятельность.</text:p>
      <text:p text:style-name="P74"><text:tab/></text:p>
      <text:p text:style-name="P14"><text:tab/><text:tab/> <text:span text:style-name="T3">3. ОСНОВАНИЯ ДЛЯ СТИМУЛИРОВАНИЯ РАБОТНИКОВ</text:span></text:p>
      <text:p text:style-name="P45"><text:tab/>3.1. Основанием для оценки результативности деятельности педагогов служит портфолио (портфель профессиональных достижений), т.е. индивидуальная папка, в которой собраны личные профессиональные достижения в образовательной деятельности, результаты обучения, воспитания и развития воспитанников, вклад педагога в развитие системы образования за определенный период времени, а также участие в общественной жизни учреждения.</text:p>
      <text:list xml:id="list43321505" text:continue-numbering="true" text:style-name="L1">
        <text:list-item>
          <text:list>
            <text:list-header>
              <text:p text:style-name="P72"><text:s text:c="9"/><text:span text:style-name="T4">3.2. Портфолио заполняется <text:s/>педагогом <text:s text:c="3"/>самостоятельно <text:s/>в соответствии с логикой отражения результатов <text:s/>его профессиональной деятельности, на основе утвержденных настоящим Положением показателей эффективности и содержит самооценку его труда.</text:span></text:p>
              <text:list>
                <text:list-item>
                  <text:list>
                    <text:list-header>
                      <text:p text:style-name="P70"><text:s text:c="8"/>3.3. Педагогическим работникам, получившим дисциплинарное взыскание, выплаты стимулирующего характера за истекший период не устанавливаются.</text:p>
                    </text:list-header>
                  </text:list>
                </text:list-item>
              </text:list>
            </text:list-header>
          </text:list>
        </text:list-item>
      </text:list>
      <text:p text:style-name="P71"/>
      <text:list xml:id="list8001306409188168187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73">4. ПОРЯДОК ОПРЕДЕЛЕНИЯ РАЗМЕРА ВЫПЛАТ</text:p>
                                  <text:p text:style-name="P73">СТИМУЛИРУЮЩЕГО ХАРАКТЕРА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6936180239442871346" text:style-name="L3">
        <text:list-item>
          <text:list>
            <text:list-header>
              <text:p text:style-name="P76"><text:s/><text:tab/>4.1. Размеры выплат стимулирующего характера педагогическим работникам МБДОУ определяются в соответствии с настоящим Положением и Приложением № 1 к данному Положению.</text:p>
              <text:list>
                <text:list-item>
                  <text:list>
                    <text:list-header>
                      <text:p text:style-name="P75"><text:s text:c="4"/><text:tab/>4.2. Для педагогических работников по каждому показателю <text:soft-page-break/>устанавливается максимальный балл.</text:p>
                      <text:list>
                        <text:list-header>
                          <text:p text:style-name="P75"><text:s text:c="3"/>4.3. Подсчет баллов производится по утвержденным показателям эффективности педагогических работников.</text:p>
                          <text:list>
                            <text:list-header>
                              <text:p text:style-name="P75"><text:s text:c="11"/>4.4. Положение вступает с силу с _______________.</text:p>
                            </text:list-header>
                          </text:list>
                        </text:list-header>
                      </text:list>
                    </text:list-header>
                  </text:list>
                </text:list-item>
              </text:list>
            </text:list-header>
          </text:list>
        </text:list-item>
      </text:list>
      <text:p text:style-name="P47"/>
      <text:p text:style-name="P47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9"><text:soft-page-break/>Приложение № 1</text:p>
      <text:p text:style-name="P7">Показатели эффективности </text:p>
      <text:p text:style-name="P7">деятельности педагогических работников</text:p>
      <text:p text:style-name="P7"><text:s/>МБДОУ «Детский сад № 3 «Колобок» г.Медногорска»</text:p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23">№ п/п</text:p>
          </table:table-cell>
          <table:table-cell table:style-name="Таблица2.A1" office:value-type="string">
            <text:p text:style-name="P23">Направления</text:p>
          </table:table-cell>
          <table:table-cell table:style-name="Таблица2.A1" office:value-type="string">
            <text:p text:style-name="P23">Показатели</text:p>
            <text:p text:style-name="P23">и индикаторы <text:s/></text:p>
          </table:table-cell>
          <table:table-cell table:style-name="Таблица2.D1" office:value-type="string">
            <text:p text:style-name="P23">Количество баллов</text:p>
          </table:table-cell>
        </table:table-row>
        <table:table-row>
          <table:table-cell table:style-name="Таблица2.A2" table:number-rows-spanned="2" office:value-type="string">
            <text:p text:style-name="P23"/>
            <text:p text:style-name="P23">1</text:p>
          </table:table-cell>
          <table:table-cell table:style-name="Таблица2.A2" table:number-rows-spanned="2" office:value-type="string">
            <text:p text:style-name="P50"/>
            <text:p text:style-name="P51">Реализация допол-нительных проек-тов </text:p>
          </table:table-cell>
          <table:table-cell table:style-name="Таблица2.A2" office:value-type="string">
            <text:p text:style-name="P5"><text:span text:style-name="T8">1.1. Разработка дополнительных программ</text:span><text:span text:style-name="T7"> и их </text:span><text:span text:style-name="T8">при-менение</text:span>.</text:p>
          </table:table-cell>
          <table:table-cell table:style-name="Таблица2.D2" office:value-type="float" office:value="1">
            <text:p text:style-name="P23">1</text:p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55">1.2. Наличие индивидуальных маршрутов по работе с детьми.</text:p>
          </table:table-cell>
          <table:table-cell table:style-name="Таблица2.D3" office:value-type="string">
            <text:p text:style-name="P23">За каждый маршрут 0,2</text:p>
            <text:p text:style-name="P23"/>
            <text:p text:style-name="P23">не более <text:s/>2</text:p>
          </table:table-cell>
        </table:table-row>
        <table:table-row>
          <table:table-cell table:style-name="Таблица2.A2" table:number-columns-spanned="3" office:value-type="string">
            <text:p text:style-name="P57">Максимально возможное количество баллов по показателю</text:p>
          </table:table-cell>
          <table:covered-table-cell/>
          <table:covered-table-cell/>
          <table:table-cell table:style-name="Таблица2.D2" office:value-type="float" office:value="3">
            <text:p text:style-name="P27">3</text:p>
          </table:table-cell>
        </table:table-row>
        <table:table-row>
          <table:table-cell table:style-name="Таблица2.A5" office:value-type="float" office:value="2">
            <text:p text:style-name="P23">2</text:p>
          </table:table-cell>
          <table:table-cell table:style-name="Таблица2.A2" office:value-type="string">
            <text:p text:style-name="P40">Организация (<text:span text:style-name="T1">участие</text:span>) <text:span text:style-name="T1">систем-ных</text:span> исследований, мониторинга <text:span text:style-name="T1">инди-видуальных</text:span> <text:span text:style-name="T1">дости-жений</text:span> <text:span text:style-name="T1">воспитан-ников</text:span></text:p>
          </table:table-cell>
          <table:table-cell table:style-name="Таблица2.A2" office:value-type="string">
            <text:p text:style-name="P24">2.1. Качество образования и воспитания детей (в соответствии с возрастными и индивидуальными особенностями детей):</text:p>
            <text:list xml:id="list3918010607218779215" text:style-name="L4">
              <text:list-item>
                <text:p text:style-name="P64"><text:span text:style-name="T1">95% -</text:span>100% ;</text:p>
              </text:list-item>
            </text:list>
            <text:p text:style-name="P13"/>
            <text:list xml:id="list43302797" text:continue-numbering="true" text:style-name="L4">
              <text:list-item>
                <text:p text:style-name="P64">9<text:span text:style-name="T1">0</text:span>% - 9<text:span text:style-name="T1">5</text:span> % ;</text:p>
              </text:list-item>
            </text:list>
            <text:p text:style-name="P13"/>
            <text:list xml:id="list43313512" text:continue-numbering="true" text:style-name="L4">
              <text:list-item>
                <text:p text:style-name="P65">85% - 90% . </text:p>
              </text:list-item>
            </text:list>
          </table:table-cell>
          <table:table-cell table:style-name="Таблица2.D3" office:value-type="string">
            <text:p text:style-name="P21"/>
            <text:p text:style-name="P21"/>
            <text:p text:style-name="P21"/>
            <text:p text:style-name="P23">3</text:p>
            <text:p text:style-name="P23"/>
            <text:p text:style-name="P23">2</text:p>
            <text:p text:style-name="P23"/>
            <text:p text:style-name="P23">1</text:p>
          </table:table-cell>
        </table:table-row>
        <table:table-row>
          <table:table-cell table:style-name="Таблица2.A2" table:number-columns-spanned="3" office:value-type="string">
            <text:p text:style-name="P57">Максимально возможное количество баллов по показателю</text:p>
          </table:table-cell>
          <table:covered-table-cell/>
          <table:covered-table-cell/>
          <table:table-cell table:style-name="Таблица2.D2" office:value-type="float" office:value="3">
            <text:p text:style-name="P27">3</text:p>
          </table:table-cell>
        </table:table-row>
        <table:table-row>
          <table:table-cell table:style-name="Таблица2.A5" table:number-rows-spanned="6" office:value-type="float" office:value="3">
            <text:p text:style-name="P23">3</text:p>
          </table:table-cell>
          <table:table-cell table:style-name="Таблица2.A2" table:number-rows-spanned="6" office:value-type="string">
            <text:p text:style-name="P40"><text:s/>Реализация <text:span text:style-name="T1">меро-приятий</text:span>, <text:span text:style-name="T1">обеспечи-вающих</text:span> <text:span text:style-name="T1">взаимо-действие</text:span> с <text:span text:style-name="T1">родите-лями</text:span> <text:span text:style-name="T1">обучающихся</text:span> </text:p>
          </table:table-cell>
          <table:table-cell table:style-name="Таблица2.A2" office:value-type="string">
            <text:p text:style-name="P24">Качество планирования работы с родителями</text:p>
          </table:table-cell>
          <table:table-cell table:style-name="Таблица2.D2" office:value-type="float" office:value="1">
            <text:p text:style-name="P23">1</text:p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22">Посещение детей на дому</text:p>
          </table:table-cell>
          <table:table-cell table:style-name="Таблица2.D2" office:value-type="float" office:value="1">
            <text:p text:style-name="P23">1</text:p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24">Внедрение инновационных методов работы с роди-телями (анкетирование, составление соц. паспорта, протоколы родительских собраний)</text:p>
          </table:table-cell>
          <table:table-cell table:style-name="Таблица2.D3" office:value-type="string">
            <text:p text:style-name="P23">За 1 метод 0,2</text:p>
            <text:p text:style-name="P34">не более 1</text:p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24">Наличие наглядности для родителей (консультации, стенды, папки-передвижки, газеты)</text:p>
          </table:table-cell>
          <table:table-cell table:style-name="Таблица2.D3" office:value-type="string">
            <text:p text:style-name="P23">0,5 за каждую наглядность</text:p>
            <text:p text:style-name="P34">не более 5 </text:p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22">Проведение дней открытых дверей</text:p>
          </table:table-cell>
          <table:table-cell table:style-name="Таблица2.D2" office:value-type="float" office:value="1">
            <text:p text:style-name="P23">1</text:p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24">Внедрение новых форм работы с родителями (се-мейные клубы, гостиные, проведение тренингов, составление проектов, кружковая работа и т.д.)</text:p>
          </table:table-cell>
          <table:table-cell table:style-name="Таблица2.D2" office:value-type="float" office:value="1.5">
            <text:p text:style-name="P23">1,5</text:p>
          </table:table-cell>
        </table:table-row>
        <table:table-row>
          <table:table-cell table:style-name="Таблица2.A5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9">Удовлетворённость <text:s/>родителей качеством <text:span text:style-name="T1">предос-тавляемых</text:span> ДОУ образовательных услуг</text:p>
            <text:list xml:id="list6559329441250287858" text:style-name="WW8Num17">
              <text:list-item>
                <text:p text:style-name="P66">менее 30% родителей</text:p>
              </text:list-item>
            </text:list>
            <text:p text:style-name="P12"/>
            <text:list xml:id="list43317768" text:continue-numbering="true" text:style-name="WW8Num17">
              <text:list-item>
                <text:p text:style-name="P66">30-40% родителей</text:p>
              </text:list-item>
            </text:list>
            <text:p text:style-name="P12"/>
            <text:list xml:id="list43315157" text:continue-numbering="true" text:style-name="WW8Num17">
              <text:list-item>
                <text:p text:style-name="P66">41-65% родителей</text:p>
              </text:list-item>
            </text:list>
            <text:p text:style-name="P12"/>
            <text:list xml:id="list3752665816961832442" text:style-name="WW8Num21">
              <text:list-item>
                <text:p text:style-name="P52">более 65% родителей</text:p>
              </text:list-item>
            </text:list>
          </table:table-cell>
          <table:table-cell table:style-name="Таблица2.D3" office:value-type="string">
            <text:p text:style-name="P23"/>
            <text:p text:style-name="P23"/>
            <text:p text:style-name="P23"/>
            <text:p text:style-name="P23">0</text:p>
            <text:p text:style-name="P23"/>
            <text:p text:style-name="P23">0,5</text:p>
            <text:p text:style-name="P23">1</text:p>
            <text:p text:style-name="P23"/>
            <text:p text:style-name="P23">1,5</text:p>
          </table:table-cell>
        </table:table-row>
        <table:table-row>
          <table:table-cell table:style-name="Таблица2.A5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8">Отсутствие обоснованных жалоб</text:p>
            <text:list xml:id="list43311348" text:continue-list="list43315157" text:style-name="WW8Num17">
              <text:list-item>
                <text:p text:style-name="P66"><text:soft-page-break/>наличие жалоб</text:p>
              </text:list-item>
            </text:list>
            <text:p text:style-name="P19"/>
            <text:list xml:id="list8342285850275618774" text:style-name="WW8Num11">
              <text:list-item>
                <text:p text:style-name="P53">отсутствие жалоб</text:p>
              </text:list-item>
            </text:list>
          </table:table-cell>
          <table:table-cell table:style-name="Таблица2.D3" office:value-type="string">
            <text:p text:style-name="P23"/>
            <text:p text:style-name="P23"><text:soft-page-break/>- 0,1 за каждую</text:p>
            <text:p text:style-name="P23">1</text:p>
          </table:table-cell>
        </table:table-row>
        <table:table-row>
          <table:table-cell table:style-name="Таблица2.A5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">Отсутствие «родительской задолженности»</text:p>
          </table:table-cell>
          <table:table-cell table:style-name="Таблица2.D2" office:value-type="float" office:value="1">
            <text:p text:style-name="P23">1</text:p>
          </table:table-cell>
        </table:table-row>
        <table:table-row>
          <table:table-cell table:style-name="Таблица2.A2" table:number-columns-spanned="3" office:value-type="string">
            <text:p text:style-name="P57">Максимально <text:s/>возможное количество баллов по показателю</text:p>
          </table:table-cell>
          <table:covered-table-cell/>
          <table:covered-table-cell/>
          <table:table-cell table:style-name="Таблица2.D2" office:value-type="float" office:value="14">
            <text:p text:style-name="P27">14</text:p>
          </table:table-cell>
        </table:table-row>
        <table:table-row>
          <table:table-cell table:style-name="Таблица2.A2" table:number-rows-spanned="6" office:value-type="string">
            <text:p text:style-name="P23">4</text:p>
          </table:table-cell>
          <table:table-cell table:style-name="Таблица2.A2" table:number-rows-spanned="6" office:value-type="string">
            <text:p text:style-name="P68">Участие педагога в <text:span text:style-name="T1">разработке</text:span> и <text:span text:style-name="T1">реа-лизации</text:span> <text:span text:style-name="T1">основной</text:span> образовательной <text:span text:style-name="T1">программы</text:span>, <text:span text:style-name="T1">про-граммы</text:span> <text:span text:style-name="T1">развития</text:span> школы, <text:span text:style-name="T1">сопровож-дения</text:span> воспитания и <text:span text:style-name="T8">социализации</text:span><text:span text:style-name="T7"> </text:span></text:p>
          </table:table-cell>
          <table:table-cell table:style-name="Таблица2.A2" office:value-type="string">
            <text:p text:style-name="P24">Создание условий для образовательной (и коррек-ционной) работы с детьми и развивающей среды в группе</text:p>
          </table:table-cell>
          <table:table-cell table:style-name="Таблица2.D2" office:value-type="float" office:value="1">
            <text:p text:style-name="P23">1</text:p>
          </table:table-cell>
        </table:table-row>
        <table:table-row>
          <table:covered-table-cell/>
          <table:covered-table-cell/>
          <table:table-cell table:style-name="Таблица2.A1" office:value-type="string">
            <text:p text:style-name="P22">Качество ведения документации</text:p>
          </table:table-cell>
          <table:table-cell table:style-name="Таблица2.D2" office:value-type="float" office:value="0.5">
            <text:p text:style-name="P23">0,5</text:p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22">Организация кружковой работы</text:p>
          </table:table-cell>
          <table:table-cell table:style-name="Таблица2.D2" office:value-type="float" office:value="1">
            <text:p text:style-name="P23">1</text:p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24">Участие педагога в экспериментальной работе</text:p>
          </table:table-cell>
          <table:table-cell table:style-name="Таблица2.D2" office:value-type="float" office:value="0.5">
            <text:p text:style-name="P23">0,5</text:p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24">Использование на различных уровнях современных образовательных технологий в процессе обучения и воспитания</text:p>
          </table:table-cell>
          <table:table-cell table:style-name="Таблица2.D2" office:value-type="float" office:value="0.5">
            <text:p text:style-name="P23">0,5</text:p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22">Взаимодействие с социумом</text:p>
          </table:table-cell>
          <table:table-cell table:style-name="Таблица2.D2" office:value-type="float" office:value="0.5">
            <text:p text:style-name="P23">0,5</text:p>
          </table:table-cell>
        </table:table-row>
        <table:table-row>
          <table:table-cell table:style-name="Таблица2.A2" office:value-type="string">
            <text:p text:style-name="Standard"/>
          </table:table-cell>
          <table:table-cell table:style-name="Таблица2.A2" office:value-type="string">
            <text:p text:style-name="Standard"/>
          </table:table-cell>
          <table:table-cell table:style-name="Таблица2.A2" office:value-type="string">
            <text:p text:style-name="P54">Реализация индивидуальных учебных планов для обучения детей-инвалидов</text:p>
          </table:table-cell>
          <table:table-cell table:style-name="Таблица2.D2" office:value-type="float" office:value="1">
            <text:p text:style-name="P23">1</text:p>
          </table:table-cell>
        </table:table-row>
        <table:table-row>
          <table:table-cell table:style-name="Таблица2.A2" table:number-columns-spanned="3" office:value-type="string">
            <text:p text:style-name="P57">Максимально <text:s/>возможное количество баллов по показателю</text:p>
          </table:table-cell>
          <table:covered-table-cell/>
          <table:covered-table-cell/>
          <table:table-cell table:style-name="Таблица2.D2" office:value-type="float" office:value="5">
            <text:p text:style-name="P27">5</text:p>
          </table:table-cell>
        </table:table-row>
        <table:table-row>
          <table:table-cell table:style-name="Таблица2.A2" table:number-rows-spanned="6" office:value-type="string">
            <text:p text:style-name="P23">5</text:p>
          </table:table-cell>
          <table:table-cell table:style-name="Таблица2.A2" table:number-rows-spanned="6" office:value-type="string">
            <text:p text:style-name="P40"><text:span text:style-name="T1">О</text:span>рганизаци<text:span text:style-name="T1">я</text:span> <text:span text:style-name="T1">физ-культурно</text:span> <text:span text:style-name="T1">-оздоро-вительной</text:span> и <text:s/><text:span text:style-name="T1">спор-тивной</text:span> <text:s text:c="2"/>работы. </text:p>
          </table:table-cell>
          <table:table-cell table:style-name="Таблица2.A2" office:value-type="string">
            <text:p text:style-name="P24">Высокий <text:span text:style-name="T9">k </text:span>сохранения здоровья воспитанников, снижение заболеваемости (кол-во случаев заболе-ваний):</text:p>
            <text:list xml:id="list4625360670997628008" text:style-name="L5">
              <text:list-item>
                <text:p text:style-name="P42">не более 1 случая на ребенка в месяц в старших группах;</text:p>
                <text:p text:style-name="P43"/>
              </text:list-item>
              <text:list-item>
                <text:p text:style-name="P42">1,5 случая/мес — в младших дошкольных, ясельных группах.</text:p>
              </text:list-item>
            </text:list>
          </table:table-cell>
          <table:table-cell table:style-name="Таблица2.D3" office:value-type="string">
            <text:p text:style-name="P21"/>
            <text:p text:style-name="P21"/>
            <text:p text:style-name="P21"/>
            <text:p text:style-name="P23">1</text:p>
            <text:p text:style-name="P23"/>
            <text:p text:style-name="P23"/>
            <text:p text:style-name="P23">1</text:p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22">Выполнение здоровьесберегающего и сан. эпид. режимов;</text:p>
          </table:table-cell>
          <table:table-cell table:style-name="Таблица2.D2" office:value-type="float" office:value="1">
            <text:p text:style-name="P23">1</text:p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24">Организация и проведение прогулок, организация предметно-развивающей среды на участке</text:p>
          </table:table-cell>
          <table:table-cell table:style-name="Таблица2.D2" office:value-type="float" office:value="2">
            <text:p text:style-name="P23">2</text:p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9">Количество воспитанников, перенесших в течение года травмы на занятиях и <text:span text:style-name="T1">мероприятиях</text:span> в ДОУ:</text:p>
            <text:list xml:id="list280340284522089847" text:style-name="WW8Num6">
              <text:list-item>
                <text:p text:style-name="P77">наличие случаев</text:p>
              </text:list-item>
            </text:list>
            <text:p text:style-name="P17"/>
            <text:list xml:id="list43317690" text:continue-numbering="true" text:style-name="WW8Num6">
              <text:list-item>
                <text:p text:style-name="P78">отсутствие случаев</text:p>
              </text:list-item>
            </text:list>
          </table:table-cell>
          <table:table-cell table:style-name="Таблица2.D3" office:value-type="string">
            <text:p text:style-name="P21"/>
            <text:p text:style-name="P21"/>
            <text:p text:style-name="P41"><text:span text:style-name="T1">- 0,1 за каждый случай</text:span></text:p>
            <text:p text:style-name="P23"/>
            <text:p text:style-name="P23">1</text:p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24">Организация и проведение мероприятий, способст-вующих сохранению и восстановлению психическо-го и физического здоровья воспитанников (спортив-ные праздники и развлечения, дни здоровья, органи-зация прогулок, закаливающие мероприятия и т.д.)</text:p>
          </table:table-cell>
          <table:table-cell table:style-name="Таблица2.D3" office:value-type="string">
            <text:p text:style-name="P23">0,2 за каждое мероприятие</text:p>
            <text:p text:style-name="P23"/>
            <text:p text:style-name="P23">не более 3</text:p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22">Выполнение плана по детодням:</text:p>
            <text:list xml:id="list5105966680166368428" text:style-name="L6">
              <text:list-item>
                <text:p text:style-name="P30">в старших группах <text:s/>менее 80% ;</text:p>
              </text:list-item>
            </text:list>
            <text:p text:style-name="P29"><text:s text:c="42"/>70% -85%;</text:p>
            <text:p text:style-name="P29"><text:s text:c="43"/>более 85%</text:p>
            <text:p text:style-name="P29"><text:soft-page-break/></text:p>
            <text:list xml:id="list8987225638840617239" text:style-name="L7">
              <text:list-item>
                <text:p text:style-name="P31">в младших группах менее 75%;</text:p>
              </text:list-item>
            </text:list>
            <text:p text:style-name="P25"><text:s text:c="45"/>75% -80%;</text:p>
            <text:p text:style-name="P25"><text:s text:c="45"/>более 80%</text:p>
            <text:p text:style-name="P28"/>
            <text:list xml:id="list43319297" text:continue-numbering="true" text:style-name="L7">
              <text:list-item>
                <text:p text:style-name="P32">в ясельной группе в период адаптации <text:s text:c="9"/>менее 60%;</text:p>
              </text:list-item>
            </text:list>
            <text:p text:style-name="P26"><text:s text:c="42"/>60% -65%;</text:p>
            <text:p text:style-name="P26"><text:s text:c="42"/>более 65%</text:p>
          </table:table-cell>
          <table:table-cell table:style-name="Таблица2.D3" office:value-type="string">
            <text:p text:style-name="P21"/>
            <text:p text:style-name="P23">0</text:p>
            <text:p text:style-name="P23">0,5</text:p>
            <text:p text:style-name="P23">1</text:p>
            <text:p text:style-name="P23"><text:soft-page-break/></text:p>
            <text:p text:style-name="P23">0</text:p>
            <text:p text:style-name="P23">0,5</text:p>
            <text:p text:style-name="P23">1</text:p>
            <text:p text:style-name="P23"/>
            <text:p text:style-name="P23">0</text:p>
            <text:p text:style-name="P23"/>
            <text:p text:style-name="P23">0,5</text:p>
            <text:p text:style-name="P23">1</text:p>
          </table:table-cell>
        </table:table-row>
        <table:table-row>
          <table:table-cell table:style-name="Таблица2.A2" table:number-columns-spanned="3" office:value-type="string">
            <text:p text:style-name="P57">Максимально <text:s/>возможное количество баллов по показателю</text:p>
          </table:table-cell>
          <table:covered-table-cell/>
          <table:covered-table-cell/>
          <table:table-cell table:style-name="Таблица2.D2" office:value-type="float" office:value="10">
            <text:p text:style-name="P27">10</text:p>
          </table:table-cell>
        </table:table-row>
        <table:table-row>
          <table:table-cell table:style-name="Таблица2.A5" office:value-type="float" office:value="6">
            <text:p text:style-name="P23">6</text:p>
          </table:table-cell>
          <table:table-cell table:style-name="Таблица2.A2" office:value-type="string">
            <text:p text:style-name="P10">Работа с детьми из <text:span text:style-name="T1">соци-ально</text:span> неблагополучных семей </text:p>
          </table:table-cell>
          <table:table-cell table:style-name="Таблица2.A1" office:value-type="string">
            <text:p text:style-name="P24">Систематичная работа с неблагополучными семья-ми</text:p>
          </table:table-cell>
          <table:table-cell table:style-name="Таблица2.D2" office:value-type="float" office:value="2">
            <text:p text:style-name="P23">2</text:p>
          </table:table-cell>
        </table:table-row>
        <table:table-row>
          <table:table-cell table:style-name="Таблица2.A2" table:number-columns-spanned="3" office:value-type="string">
            <text:p text:style-name="P57">Максимально <text:s/>возможное количество баллов по показателю</text:p>
          </table:table-cell>
          <table:covered-table-cell/>
          <table:covered-table-cell/>
          <table:table-cell table:style-name="Таблица2.D2" office:value-type="float" office:value="2">
            <text:p text:style-name="P27">2</text:p>
          </table:table-cell>
        </table:table-row>
        <table:table-row>
          <table:table-cell table:style-name="Таблица2.A5" table:number-rows-spanned="2" office:value-type="float" office:value="7">
            <text:p text:style-name="P23">7</text:p>
          </table:table-cell>
          <table:table-cell table:style-name="Таблица2.A2" table:number-rows-spanned="2" office:value-type="string">
            <text:p text:style-name="P20">Создание элементов образовательной инфраструктуры </text:p>
          </table:table-cell>
          <table:table-cell table:style-name="Таблица2.A2" office:value-type="string">
            <text:p text:style-name="P20">Оформление <text:s text:c="2"/><text:span text:style-name="T1">группы</text:span></text:p>
          </table:table-cell>
          <table:table-cell table:style-name="Таблица2.D2" office:value-type="float" office:value="1">
            <text:p text:style-name="P23">1</text:p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20">Оформление <text:s/>музея и пр.</text:p>
          </table:table-cell>
          <table:table-cell table:style-name="Таблица2.D2" office:value-type="float" office:value="1">
            <text:p text:style-name="P23">1</text:p>
          </table:table-cell>
        </table:table-row>
        <table:table-row>
          <table:table-cell table:style-name="Таблица2.A2" table:number-columns-spanned="3" office:value-type="string">
            <text:p text:style-name="P57">Максимально <text:s/>возможное количество баллов по показателю</text:p>
          </table:table-cell>
          <table:covered-table-cell/>
          <table:covered-table-cell/>
          <table:table-cell table:style-name="Таблица2.D2" office:value-type="float" office:value="2">
            <text:p text:style-name="P27">2</text:p>
          </table:table-cell>
        </table:table-row>
        <table:table-row>
          <table:table-cell table:style-name="Таблица2.A2" table:number-rows-spanned="2" office:value-type="string">
            <text:p text:style-name="P23">8</text:p>
          </table:table-cell>
          <table:table-cell table:style-name="Таблица2.A2" table:number-rows-spanned="2" office:value-type="string">
            <text:p text:style-name="P11">Информационная открытость </text:p>
          </table:table-cell>
          <table:table-cell table:style-name="Таблица2.A2" office:value-type="string">
            <text:p text:style-name="P18"><text:span text:style-name="T1">Работа</text:span> на <text:s/>официальном <text:s/>сайте <text:span text:style-name="T1">образовательного</text:span> учреждения:</text:p>
            <text:list xml:id="list724864887216237779" text:style-name="WW8Num31">
              <text:list-item>
                <text:p text:style-name="P79">ежемесячная</text:p>
              </text:list-item>
              <text:list-item>
                <text:p text:style-name="P80">еженедельная</text:p>
              </text:list-item>
            </text:list>
          </table:table-cell>
          <table:table-cell table:style-name="Таблица2.D3" office:value-type="string">
            <text:p text:style-name="P21"/>
            <text:p text:style-name="P21"/>
            <text:p text:style-name="P23">0,5</text:p>
            <text:p text:style-name="P23">1</text:p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56">Информирование населения о деятельности <text:span text:style-name="T1">образо-вательного</text:span> учреждения через <text:span text:style-name="T1">местные</text:span> и (или) <text:span text:style-name="T1">об-ластные</text:span> СМИ</text:p>
          </table:table-cell>
          <table:table-cell table:style-name="Таблица2.D3" office:value-type="string">
            <text:p text:style-name="P23">1 за каждую статью</text:p>
            <text:p text:style-name="P23">не более 3</text:p>
          </table:table-cell>
        </table:table-row>
        <table:table-row>
          <table:table-cell table:style-name="Таблица2.A2" table:number-columns-spanned="3" office:value-type="string">
            <text:p text:style-name="P57">Максимально <text:s/>возможное количество баллов по показателю</text:p>
          </table:table-cell>
          <table:covered-table-cell/>
          <table:covered-table-cell/>
          <table:table-cell table:style-name="Таблица2.D2" office:value-type="float" office:value="4">
            <text:p text:style-name="P27">4</text:p>
          </table:table-cell>
        </table:table-row>
        <table:table-row>
          <table:table-cell table:style-name="Таблица2.A5" office:value-type="float" office:value="9">
            <text:p text:style-name="P58">9</text:p>
          </table:table-cell>
          <table:table-cell table:style-name="Таблица2.A2" office:value-type="string">
            <text:p text:style-name="P60">Исполнительская ответственность</text:p>
          </table:table-cell>
          <table:table-cell table:style-name="Таблица2.A2" office:value-type="string">
            <text:p text:style-name="P60">Выполнение в срок запланированных действий</text:p>
          </table:table-cell>
          <table:table-cell table:style-name="Таблица2.D3" office:value-type="string">
            <text:p text:style-name="P39">0,3 за каждое </text:p>
            <text:p text:style-name="P35">не более 6</text:p>
          </table:table-cell>
        </table:table-row>
        <table:table-row>
          <table:table-cell table:style-name="Таблица2.A2" table:number-columns-spanned="3" office:value-type="string">
            <text:p text:style-name="P57">Максимально <text:s/>возможное количество баллов по показателю</text:p>
          </table:table-cell>
          <table:covered-table-cell/>
          <table:covered-table-cell/>
          <table:table-cell table:style-name="Таблица2.D2" office:value-type="float" office:value="6">
            <text:p text:style-name="P27">6</text:p>
          </table:table-cell>
        </table:table-row>
        <table:table-row>
          <table:table-cell table:style-name="Таблица2.A5" table:number-rows-spanned="4" office:value-type="float" office:value="10">
            <text:p text:style-name="P61">10</text:p>
          </table:table-cell>
          <table:table-cell table:style-name="Таблица2.A2" table:number-rows-spanned="4" office:value-type="string">
            <text:p text:style-name="P63">Участие и результаты участия воспитанни-ков в конкурсах, со-ревнованиях</text:p>
          </table:table-cell>
          <table:table-cell table:style-name="Таблица2.A2" office:value-type="string">
            <text:p text:style-name="P60">За участие во внутрисадовских конкурсах:</text:p>
            <text:p text:style-name="P62">1 место — 3;</text:p>
            <text:p text:style-name="P62">2 место — 2;</text:p>
            <text:p text:style-name="P62">3 место — 1;</text:p>
            <text:p text:style-name="P60">за участие не менее 5 детей — 0,5</text:p>
          </table:table-cell>
          <table:table-cell table:style-name="Таблица2.D2" office:value-type="float" office:value="3.5">
            <text:p text:style-name="P39">3,5</text:p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60">За участие в городских конкурсах:</text:p>
            <text:p text:style-name="P60">1<text:span text:style-name="T10"> место — 3,5;</text:span></text:p>
            <text:p text:style-name="P62">2 место — 2,5;</text:p>
            <text:p text:style-name="P62">3 место — 1,5;</text:p>
            <text:p text:style-name="P60">за участие не менее 3 детей - 1 </text:p>
          </table:table-cell>
          <table:table-cell table:style-name="Таблица2.D2" office:value-type="float" office:value="4.5">
            <text:p text:style-name="P39">4,5</text:p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60">За участие в областных конкурсах:</text:p>
            <text:p text:style-name="P62">1 место — 4;</text:p>
            <text:p text:style-name="P62">2 место — 3,5;</text:p>
            <text:p text:style-name="P62">3 место — 2;</text:p>
            <text:p text:style-name="P60"><text:soft-page-break/>за участие не менее 2 детей — 1,5</text:p>
          </table:table-cell>
          <table:table-cell table:style-name="Таблица2.D2" office:value-type="float" office:value="5.5">
            <text:p text:style-name="P39">5,5</text:p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60">За участие во всероссийских конкурсах:</text:p>
            <text:p text:style-name="P62">1 место — 4,5;</text:p>
            <text:p text:style-name="P62">2 место — 4;</text:p>
            <text:p text:style-name="P62">3 место — 2,5;</text:p>
            <text:p text:style-name="P60">за участие 1 ребенка — 0,5</text:p>
          </table:table-cell>
          <table:table-cell table:style-name="Таблица2.D2" office:value-type="float" office:value="5">
            <text:p text:style-name="P39">5</text:p>
          </table:table-cell>
        </table:table-row>
        <table:table-row>
          <table:table-cell table:style-name="Таблица2.A2" table:number-columns-spanned="3" office:value-type="string">
            <text:p text:style-name="P59">Максимально <text:s/>возможное количество баллов по показателю</text:p>
          </table:table-cell>
          <table:covered-table-cell/>
          <table:covered-table-cell/>
          <table:table-cell table:style-name="Таблица2.D2" office:value-type="float" office:value="18.5">
            <text:p text:style-name="P27">18,5</text:p>
          </table:table-cell>
        </table:table-row>
        <table:table-row>
          <table:table-cell table:style-name="Таблица2.A5" table:number-rows-spanned="3" office:value-type="float" office:value="10">
            <text:p text:style-name="P23">10</text:p>
          </table:table-cell>
          <table:table-cell table:style-name="Таблица2.A2" table:number-rows-spanned="3" office:value-type="string">
            <text:p text:style-name="P24">Обобщение и рас-пространение соб-ственного педаго-гического опыта на муниципальном и региональном уровне</text:p>
          </table:table-cell>
          <table:table-cell table:style-name="Таблица2.A2" office:value-type="string">
            <text:p text:style-name="P24">Распространение опыта на муниципальном уровне</text:p>
          </table:table-cell>
          <table:table-cell table:style-name="Таблица2.D2" office:value-type="float" office:value="0.5">
            <text:p text:style-name="P23">0,5</text:p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24">Распространение опыта на региональном уровне</text:p>
          </table:table-cell>
          <table:table-cell table:style-name="Таблица2.D2" office:value-type="float" office:value="1">
            <text:p text:style-name="P23">1</text:p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24">Распространение опыта на федеральном уровне</text:p>
          </table:table-cell>
          <table:table-cell table:style-name="Таблица2.D2" office:value-type="float" office:value="1.5">
            <text:p text:style-name="P23">1,5</text:p>
          </table:table-cell>
        </table:table-row>
        <table:table-row>
          <table:table-cell table:style-name="Таблица2.A2" table:number-columns-spanned="3" office:value-type="string">
            <text:p text:style-name="P57">Максимально <text:s/>возможное количество баллов по показателю</text:p>
          </table:table-cell>
          <table:covered-table-cell/>
          <table:covered-table-cell/>
          <table:table-cell table:style-name="Таблица2.D2" office:value-type="float" office:value="3">
            <text:p text:style-name="P27">3</text:p>
          </table:table-cell>
        </table:table-row>
        <table:table-row>
          <table:table-cell table:style-name="Таблица2.A5" table:number-rows-spanned="4" office:value-type="float" office:value="10">
            <text:p text:style-name="P23">10</text:p>
          </table:table-cell>
          <table:table-cell table:style-name="Таблица2.A2" table:number-rows-spanned="4" office:value-type="string">
            <text:p text:style-name="P24">Участие в муници-пальных, регио-нальных и всерос-сийских професси-ональных конкур-сах, семинарах, конференциях</text:p>
          </table:table-cell>
          <table:table-cell table:style-name="Таблица2.A2" office:value-type="string">
            <text:p text:style-name="P24">Участие в муниципальных профессиональных кон-курсах, семинарах, конференциях</text:p>
          </table:table-cell>
          <table:table-cell table:style-name="Таблица2.D2" office:value-type="float" office:value="0.5">
            <text:p text:style-name="P23">0,5</text:p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24">Участие в региональных профессиональных конкур-сах, семинарах, конференциях</text:p>
          </table:table-cell>
          <table:table-cell table:style-name="Таблица2.D2" office:value-type="float" office:value="1">
            <text:p text:style-name="P23">1</text:p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24">Участие в федеральных профессиональных конкур-сах, семинарах, конференциях</text:p>
          </table:table-cell>
          <table:table-cell table:style-name="Таблица2.D2" office:value-type="float" office:value="1.5">
            <text:p text:style-name="P23">1,5</text:p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24">Участие в работе жюри профессиональных конкур-сов различных уровней</text:p>
          </table:table-cell>
          <table:table-cell table:style-name="Таблица2.D2" office:value-type="float" office:value="1.5">
            <text:p text:style-name="P23">1,5</text:p>
          </table:table-cell>
        </table:table-row>
        <table:table-row>
          <table:table-cell table:style-name="Таблица2.A2" table:number-columns-spanned="3" office:value-type="string">
            <text:p text:style-name="P57">Максимально <text:s/>возможное количество баллов по показателю</text:p>
          </table:table-cell>
          <table:covered-table-cell/>
          <table:covered-table-cell/>
          <table:table-cell table:style-name="Таблица2.D2" office:value-type="float" office:value="4.5">
            <text:p text:style-name="P27">4,5</text:p>
          </table:table-cell>
        </table:table-row>
        <table:table-row>
          <table:table-cell table:style-name="Таблица2.A5" table:number-rows-spanned="3" office:value-type="float" office:value="11">
            <text:p text:style-name="P23">11</text:p>
          </table:table-cell>
          <table:table-cell table:style-name="Таблица2.A2" table:number-rows-spanned="3" office:value-type="string">
            <text:p text:style-name="P24">Повышение квали-фикации и профес-сиональной пере-подготовки</text:p>
          </table:table-cell>
          <table:table-cell table:style-name="Таблица2.A2" office:value-type="string">
            <text:p text:style-name="P24">Своевременное прохождение курсов повышения квалификации </text:p>
          </table:table-cell>
          <table:table-cell table:style-name="Таблица2.D2" office:value-type="float" office:value="1">
            <text:p text:style-name="P23">1</text:p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22">Наличие </text:p>
            <text:list xml:id="list761084783950873983" text:style-name="L8">
              <text:list-item>
                <text:p text:style-name="P33">высшей квалификационной категории;</text:p>
              </text:list-item>
              <text:list-item>
                <text:p text:style-name="P33">первой квалификационной категории;</text:p>
              </text:list-item>
              <text:list-item>
                <text:p text:style-name="P33">аттестации на соответствие</text:p>
              </text:list-item>
            </text:list>
          </table:table-cell>
          <table:table-cell table:style-name="Таблица2.D3" office:value-type="string">
            <text:p text:style-name="P21"/>
            <text:p text:style-name="P23">3</text:p>
            <text:p text:style-name="P23">2</text:p>
            <text:p text:style-name="P23">1</text:p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24">Наличие планов <text:s/>самообразования и качество их выполнения</text:p>
          </table:table-cell>
          <table:table-cell table:style-name="Таблица2.D2" office:value-type="float" office:value="1">
            <text:p text:style-name="P23">1</text:p>
          </table:table-cell>
        </table:table-row>
        <table:table-row>
          <table:table-cell table:style-name="Таблица2.A2" table:number-columns-spanned="3" office:value-type="string">
            <text:p text:style-name="P57">Максимально <text:s/>возможное количество баллов по показателю</text:p>
          </table:table-cell>
          <table:covered-table-cell/>
          <table:covered-table-cell/>
          <table:table-cell table:style-name="Таблица2.D2" office:value-type="float" office:value="8">
            <text:p text:style-name="P27">8</text:p>
          </table:table-cell>
        </table:table-row>
        <table:table-row>
          <table:table-cell table:style-name="Таблица2.A2" table:number-rows-spanned="4" office:value-type="string">
            <text:p text:style-name="P23">12</text:p>
          </table:table-cell>
          <table:table-cell table:style-name="Таблица2.A2" table:number-rows-spanned="4" office:value-type="string">
            <text:p text:style-name="P24">Участие в методи-ческой и научно-методической ра-боте</text:p>
          </table:table-cell>
          <table:table-cell table:style-name="Таблица2.A2" office:value-type="string">
            <text:p text:style-name="P22">Участие в работе творческих групп</text:p>
          </table:table-cell>
          <table:table-cell table:style-name="Таблица2.D2" office:value-type="float" office:value="0.5">
            <text:p text:style-name="P23">0,5</text:p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24">Руководство городским методическим объединени-ем</text:p>
          </table:table-cell>
          <table:table-cell table:style-name="Таблица2.D2" office:value-type="float" office:value="1">
            <text:p text:style-name="P23">1</text:p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24">Участие в работе методических объединений</text:p>
          </table:table-cell>
          <table:table-cell table:style-name="Таблица2.D2" office:value-type="float" office:value="0.5">
            <text:p text:style-name="P23">0,5</text:p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24">Участие в методической работе на уровне МБДОУ (открытые просмотры, выступления на педагогичес-ких советах, семинарах, практикумах и т.д.)</text:p>
          </table:table-cell>
          <table:table-cell table:style-name="Таблица2.D3" office:value-type="string">
            <text:p text:style-name="P23">1 за каждое мероприятие</text:p>
            <text:p text:style-name="P34">не более 5</text:p>
          </table:table-cell>
        </table:table-row>
        <table:table-row>
          <table:table-cell table:style-name="Таблица2.A2" table:number-columns-spanned="3" office:value-type="string">
            <text:p text:style-name="P57">Максимально <text:s/>возможное количество баллов по показателю</text:p>
          </table:table-cell>
          <table:covered-table-cell/>
          <table:covered-table-cell/>
          <table:table-cell table:style-name="Таблица2.D2" office:value-type="float" office:value="7">
            <text:p text:style-name="P27">7</text:p>
          </table:table-cell>
        </table:table-row>
        <table:table-row>
          <table:table-cell table:style-name="Таблица2.A2" table:number-columns-spanned="3" office:value-type="string">
            <text:p text:style-name="P57">Максимально <text:s/>возможное количество баллов по показателю</text:p>
          </table:table-cell>
          <table:covered-table-cell/>
          <table:covered-table-cell/>
          <table:table-cell table:style-name="Таблица2.D2" office:value-type="float" office:value="90">
            <text:p text:style-name="P27">90</text:p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language="ru" fo:country="RU"/>
    </style:style>
    <style:style style:name="WW8Num24z0" style:family="text">
      <style:text-properties fo:font-weight="normal" style:font-weight-asian="normal"/>
    </style:style>
    <style:style style:name="WW8Num8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17z0" style:family="text">
      <style:text-properties style:font-name="Symbol" style:font-name-complex="Symbol"/>
    </style:style>
    <style:style style:name="WW8Num21z0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3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16z0" style:family="text">
      <style:text-properties style:font-name="Symbol" style:font-name-complex="Symbol"/>
    </style:style>
    <style:style style:name="WW8Num25z0" style:family="text">
      <style:text-properties style:font-name="Symbol" style:font-name-complex="Symbol"/>
    </style:style>
    <style:style style:name="WW8Num20z0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933cm"/>
        </style:list-level-properties>
      </text:list-level-style-number>
      <text:list-level-style-number text:level="3" text:style-name="WW8Num24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866cm"/>
        </style:list-level-properties>
      </text:list-level-style-number>
      <text:list-level-style-number text:level="4" text:style-name="WW8Num24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164cm"/>
        </style:list-level-properties>
      </text:list-level-style-number>
      <text:list-level-style-number text:level="5" text:style-name="WW8Num24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97cm"/>
        </style:list-level-properties>
      </text:list-level-style-number>
      <text:list-level-style-number text:level="6" text:style-name="WW8Num24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395cm"/>
        </style:list-level-properties>
      </text:list-level-style-number>
      <text:list-level-style-number text:level="7" text:style-name="WW8Num24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4.329cm"/>
        </style:list-level-properties>
      </text:list-level-style-number>
      <text:list-level-style-number text:level="8" text:style-name="WW8Num24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4.627cm"/>
        </style:list-level-properties>
      </text:list-level-style-number>
      <text:list-level-style-number text:level="9" text:style-name="WW8Num24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5.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H56M46S</meta:editing-duration>
    <meta:editing-cycles>4</meta:editing-cycles>
    <meta:generator>OpenOffice.org/3.4.1$Win32 OpenOffice.org_project/341m1$Build-9593</meta:generator>
    <dc:date>2013-07-20T23:16:15.77</dc:date>
    <meta:document-statistic meta:table-count="2" meta:image-count="0" meta:object-count="0" meta:page-count="7" meta:paragraph-count="281" meta:word-count="1469" meta:character-count="11617"/>
    <meta:user-defined meta:name="Info 1"/>
    <meta:user-defined meta:name="Info 2"/>
    <meta:user-defined meta:name="Info 3"/>
    <meta:user-defined meta:name="Info 4"/>
  </office:meta>
</office:document-meta>
</file>